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terstraat, t.h.v. nrs. 9E en 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V-2022-4851 voor een instemmingsbesluit kabels en leidingen : het aanleggen van een glasvezelkabel, op locatie Westerstraat, t.h.v. nrs. 9E en 9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1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Westerstraat, t.h.v. nrs. 9E en 9F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53</meta:user-defined>
    <meta:user-defined meta:name="OVERHEIDop.GmbID/DC.identifier">gmb-2022-404153</meta:user-defined>
    <meta:user-defined meta:name="OVERHEIDop.versieInformatie"/>
  </office:meta>
</office:document-meta>
</file>