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 OP EEN CARPORT, HET MEER 25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zonnepanelen op een carport op het perceel Het Meer 25 te Heerenveen  (21-08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04150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5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5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ZONNEPANELEN OP EEN CARPORT, HET MEER 25 HEERENVE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150</meta:user-defined>
    <meta:user-defined meta:name="OVERHEIDop.GmbID/DC.identifier">gmb-2022-404150</meta:user-defined>
    <meta:user-defined meta:name="OVERHEIDop.versieInformatie"/>
  </office:meta>
</office:document-meta>
</file>