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overt Flinc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781</text:span>
          </text:p>
            <text:p text:style-name="common-al">Gemeente Amstelveen heeft op 6 september 2022 een besluit genomen op de aanvraag omgevingsvergunning voor het vervangen van ramen en kozijnen aan de voorzijde van de woning. De locatie is Govert Flinck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14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4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4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Govert Flincklaan 7 in Amstelve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46</meta:user-defined>
    <meta:user-defined meta:name="OVERHEIDop.GmbID/DC.identifier">gmb-2022-404146</meta:user-defined>
    <meta:user-defined meta:name="OVERHEIDop.versieInformatie"/>
  </office:meta>
</office:document-meta>
</file>