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lhelminastraat 1, 2991BT Barendrecht - 2022-00019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2022-000199 voor het bouwen van een woning op locatie Wilhelminastraat 1, 2991BT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1 augustus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414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4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4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Omgevingsvergunning op locatie Wilhelminastraat 1, 2991BT Barendrecht</meta:user-defined>
    <dc:language>nl</dc:language>
    <meta:user-defined meta:name="OVERHEIDop.locatietype/OVERHEIDop.gebiedsmarkering">Vlak</meta:user-defined>
    <meta:user-defined meta:name="DC.title">Kennisgeving besluit op Omgevingsvergunning, Wilhelminastraat 1, 2991BT Barendrecht - 2022-000199, het bouwen van een wo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41</meta:user-defined>
    <meta:user-defined meta:name="OVERHEIDop.GmbID/DC.identifier">gmb-2022-404141</meta:user-defined>
    <meta:user-defined meta:name="OVERHEIDop.versieInformatie"/>
  </office:meta>
</office:document-meta>
</file>