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rgen 10 en 12, 2993LR Barendrecht - 2022-000366, het aanbrengen van gevelbelettering, vlaggenmasten en inpandig wijzigen van 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0366 voor het aanbrengen van gevelbelettering, vlaggenmasten en inpandig wijzigen van een op locatie Bergen 10 en 12, 2993LR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41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op locatie Bergen 10 en 12, 2993LR Barendrecht</meta:user-defined>
    <dc:language>nl</dc:language>
    <meta:user-defined meta:name="OVERHEIDop.locatietype/OVERHEIDop.gebiedsmarkering">Vlak</meta:user-defined>
    <meta:user-defined meta:name="DC.title">Kennisgeving besluit op Omgevingsvergunning, Bergen 10 en 12, 2993LR Barendrecht - 2022-000366, het aanbrengen van gevelbelettering, vlaggenmasten en inpandig wijzigen van 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39</meta:user-defined>
    <meta:user-defined meta:name="OVERHEIDop.GmbID/DC.identifier">gmb-2022-404139</meta:user-defined>
    <meta:user-defined meta:name="OVERHEIDop.versieInformatie"/>
  </office:meta>
</office:document-meta>
</file>