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8 augustus 2022 met zaaknummer <text:span text:style-name="nadrukvet">M-GBM220014</text:span> voor het brandveilig gebruiken van het pand (tijdelijke winkel) op de locatie <text:span text:style-name="nadrukvet">Lorentzlaan 2 in Terneuzen.</text:span></text:p>
            <text:p text:style-name="common-al">De melding voor brandveilig gebruik is op 8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1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Lorentzlaan 2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35</meta:user-defined>
    <meta:user-defined meta:name="OVERHEIDop.GmbID/DC.identifier">gmb-2022-404135</meta:user-defined>
    <meta:user-defined meta:name="OVERHEIDop.versieInformatie"/>
  </office:meta>
</office:document-meta>
</file>