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Trentsedijk 10, 5411 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ontwerp-beslissing genomen op de aanvraag voor een omgevingsvergunning met zaaknummer Z2022-001254.</text:p>
            <text:p text:style-name="common-al">De zaak betreft locatie Trentsedijk 10, 5411 ND  Zeeland, en heeft de omschrijving het "bouwen van een hooiberg als expositieruimte/atelier".</text:p>
            <text:p text:style-name="common-al">De ontwerp-beslissing betreft de volgende onderdelen: Bouwen/Ruimtelijke Ordening.</text:p>
            <text:p text:style-name="common-al">Inzage</text:p>
            <text:p text:style-name="common-al">De ontwerp-beslissing en de bijbehorende stukken liggen gedurende 6 weken ter inzage; vanaf 8 september 2022 tot en met 20 okto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1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254</meta:user-defined>
    <meta:user-defined meta:name="DCTERMS.abstract">bouwen van een hooiberg als expositieruimte / atelier</meta:user-defined>
    <dc:language>nl</dc:language>
    <meta:user-defined meta:name="OVERHEIDop.locatietype/OVERHEIDop.gebiedsmarkering">Punt</meta:user-defined>
    <meta:user-defined meta:name="DC.title">Ontwerp-beslissing aanvraag omgevingsvergunning Trentsedijk 10, 5411 ND  Zeeland.</meta:user-defined>
    <meta:user-defined meta:name="DCTERMS.W3CDTF/DCTERMS.available">2022-09-08</meta:user-defined>
    <meta:user-defined meta:name="DCTERMS.W3CDTF/OVERHEIDop.jaargang">2022</meta:user-defined>
    <meta:user-defined meta:name="OVERHEIDop.publicationIssue">404129</meta:user-defined>
    <meta:user-defined meta:name="OVERHEIDop.GmbID/DC.identifier">gmb-2022-404129</meta:user-defined>
    <meta:user-defined meta:name="OVERHEIDop.versieInformatie"/>
  </office:meta>
</office:document-meta>
</file>