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Zuider Carnisseweg 110a, 2993AZ Barendrecht - 2022-000409, het verlengen van de omgevingsvergunning voor de opvang asielzoe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2022-000409 voor het verlengen van de omgevingsvergunning B220312301 voor de opvang van asielzoekers op locatie Zuider Carnisseweg 110a, 2993AZ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sept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412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2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uider Carnisseweg 110a, 2993AZ Baren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 besluit op Omgevingsvergunning, Zuider Carnisseweg 110a, 2993AZ Barendrecht - 2022-000409, het verlengen van de omgevingsvergunning voor de opvang asielzoeker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28</meta:user-defined>
    <meta:user-defined meta:name="OVERHEIDop.GmbID/DC.identifier">gmb-2022-404128</meta:user-defined>
    <meta:user-defined meta:name="OVERHEIDop.versieInformatie"/>
  </office:meta>
</office:document-meta>
</file>