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olenwal 34, 34a, 34b, 34c en 34d 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Het volgende huisnummer is toegekend:</text:p>
            <text:p text:style-name="common-al">Molenwal 34, 34a, 34b, 34c en 34d  per 25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12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Molenwal 34, 34a, 34b, 34c en 34d 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126</meta:user-defined>
    <meta:user-defined meta:name="OVERHEIDop.GmbID/DC.identifier">gmb-2022-404126</meta:user-defined>
    <meta:user-defined meta:name="OVERHEIDop.versieInformatie"/>
  </office:meta>
</office:document-meta>
</file>