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tensialaan 9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5877</text:span>
          </text:p>
            <text:p text:style-name="common-al">Gemeente Aalsmeer heeft op 6 september 2022 een besluit genomen op de aanvraag omgevingsvergunning voor het plaatsen van een dakopbouw op de zolderverdieping en op de uitbreiding aan de achterzijde van de woning en het plaatsen van een dakkapel aan de voorzijde van de woning. De locatie is Hortensialaan 94 in Aalsmeer. De omgevingsvergunning is toegekend.</text:p>
            <text:p text:style-name="common-al">
            <text:span text:style-name="nadrukvet">Toelichting</text:span>
          </text:p>
            <text:p text:style-name="common-al">Uit de ingediende gegevens blijkt dat de aanvraag tevens betrekking heeft op het plaatsen van een dakopbouw op de uitbreiding aan de achterzijde van de woning en het plaatsen van een dakkapel aan de voorzijde van de woning.</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411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1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1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ortensialaan 94 in Aalsmeer</meta:user-defined>
    <meta:user-defined meta:name="DCTERMS.W3CDTF/DCTERMS.available">2022-09-08</meta:user-defined>
    <meta:user-defined meta:name="DCTERMS.W3CDTF/OVERHEIDop.jaargang">2022</meta:user-defined>
    <meta:user-defined meta:name="OVERHEIDop.publicationIssue">404119</meta:user-defined>
    <meta:user-defined meta:name="OVERHEIDop.GmbID/DC.identifier">gmb-2022-404119</meta:user-defined>
    <meta:user-defined meta:name="OVERHEIDop.versieInformatie"/>
  </office:meta>
</office:document-meta>
</file>