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piegelstraat kadastraal perceel BSM E 6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22 een besluit genomen op de aanvraag met zaaknummer HZ_WABO-21-2052 voor het realiseren van 3 uitritten op het voorerf van de woningen op locatie Nieuwe Spiegelstraat kadastraal perceel BSM E 6335.</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1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piegelstraat kadastraal perceel BSM E 6335</meta:user-defined>
    <meta:user-defined meta:name="DCTERMS.W3CDTF/DCTERMS.available">2022-02-01</meta:user-defined>
    <meta:user-defined meta:name="DCTERMS.W3CDTF/OVERHEIDop.jaargang">2022</meta:user-defined>
    <meta:user-defined meta:name="OVERHEIDop.publicationIssue">40411</meta:user-defined>
    <meta:user-defined meta:name="OVERHEIDop.GmbID/DC.identifier">gmb-2022-40411</meta:user-defined>
    <meta:user-defined meta:name="OVERHEIDop.versieInformatie"/>
  </office:meta>
</office:document-meta>
</file>