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een verleende vergunning op locatie Groenestraat 29 in Achtmaal</text:p>
      <text:section text:name="zakelijke-mededeling_id1-3-2" text:style-name="zakelijke-mededeling">
        <text:section text:name="zakelijke-mededeling-tekst_id1-3-2-1" text:style-name="zakelijke-mededeling-tekst">
          <text:section text:name="tekst_id1-3-2-1-1" text:style-name="tekst">
            <text:p text:style-name="common-al">Op 1 september 2022 heeft de gemeente Zundert een aanvraag voor een omgevingsvergunning ontvangen voor het wijzigen van een verleende vergunning voor het plaatsen van een bijgebouw op locatie Groenestraat 29 in Achtmaal. De aanvraag is geregistreerd onder zaaknummer Z22-00492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4108</text:span><text:line-break/><text:date style:data-style-name="dag" text:fixed="true" text:date-value="2022-09-08"/><text:line-break/><text:date style:data-style-name="jaar" text:fixed="true" text:date-value="2022-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08</text:span><text:date style:data-style-name="nicedate" text:fixed="true" text:date-value="2022-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4108</text:span><text:date style:data-style-name="nicedate" text:fixed="true" text:date-value="2022-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wijzigen van een verleende vergunning op locatie Groenestraat 29 in Achtmaal</meta:user-defined>
    <meta:user-defined meta:name="DCTERMS.W3CDTF/DCTERMS.available">2022-09-08</meta:user-defined>
    <meta:user-defined meta:name="DCTERMS.W3CDTF/OVERHEIDop.jaargang">2022</meta:user-defined>
    <meta:user-defined meta:name="OVERHEIDop.publicationIssue">404108</meta:user-defined>
    <meta:user-defined meta:name="OVERHEIDop.GmbID/DC.identifier">gmb-2022-404108</meta:user-defined>
    <meta:user-defined meta:name="OVERHEIDop.versieInformatie"/>
  </office:meta>
</office:document-meta>
</file>