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Boshuizenstraat 443 1082AR Amsterdam</text:p>
      <text:section text:name="zakelijke-mededeling_id1-3-2" text:style-name="zakelijke-mededeling">
        <text:section text:name="zakelijke-mededeling-tekst_id1-3-2-1" text:style-name="zakelijke-mededeling-tekst">
          <text:section text:name="tekst_id1-3-2-1-1" text:style-name="tekst">
            <text:p text:style-name="common-al">Adres: Van Boshuizenstraat 443 1082AR Amsterdam</text:p>
            <text:p text:style-name="common-al">Omschrijving: voor het wijzigen van de indeling van de woning, het betrekken van de garage bij de woning, het betrekken van het balkon aan de achterzijde bij de eerste verdieping, het maken van doorbraak in de zijgevel en het wijzigen van de kozijnen van het gebouw met behoud van de bestemming daarvan tot één woning.</text:p>
            <text:p text:style-name="common-al">Verzonden naar aanvrager op: 06-09-2022</text:p>
            <text:p text:style-name="common-al">Zaaknummer: Z2022-Z004148</text:p>
            <text:p text:style-name="common-al">OLO nummer: 7066701</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10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0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0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4148</meta:user-defined>
    <meta:user-defined meta:name="DCTERMS.abstract">wijzigen van de indeling van de woning, het betrekken van de garage bij de woning, het betrekken van het balkon aan de achterzijde bij de ...</meta:user-defined>
    <dc:language>nl</dc:language>
    <meta:user-defined meta:name="OVERHEIDop.locatietype/OVERHEIDop.gebiedsmarkering">Punt</meta:user-defined>
    <meta:user-defined meta:name="DC.title">Verlenging beslistermijn omgevingsvergunning Van Boshuizenstraat 443 1082AR Amsterdam</meta:user-defined>
    <meta:user-defined meta:name="DCTERMS.W3CDTF/DCTERMS.available">2022-09-08</meta:user-defined>
    <meta:user-defined meta:name="DCTERMS.W3CDTF/OVERHEIDop.jaargang">2022</meta:user-defined>
    <meta:user-defined meta:name="OVERHEIDop.publicationIssue">404107</meta:user-defined>
    <meta:user-defined meta:name="OVERHEIDop.GmbID/DC.identifier">gmb-2022-404107</meta:user-defined>
    <meta:user-defined meta:name="OVERHEIDop.versieInformatie"/>
  </office:meta>
</office:document-meta>
</file>