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Wilhelminalaan 24 in Varsseveld (W-2022-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98 - Koningin Wilhelminalaan 24 in Varsseveld, plaatsen dakkapel met nokverhoging, aanvraag ontvangen 5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410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0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0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Koningin Wilhelminalaan 24 in Varsseveld (W-2022-0598)</meta:user-defined>
    <dc:language>nl</dc:language>
    <meta:user-defined meta:name="OVERHEIDop.locatietype/OVERHEIDop.gebiedsmarkering">Adres</meta:user-defined>
    <meta:user-defined meta:name="DC.title">Aanvraag omgevingsvergunning, Koningin Wilhelminalaan 24 in Varsseveld (W-2022-0598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03</meta:user-defined>
    <meta:user-defined meta:name="OVERHEIDop.GmbID/DC.identifier">gmb-2022-404103</meta:user-defined>
    <meta:user-defined meta:name="OVERHEIDop.versieInformatie"/>
  </office:meta>
</office:document-meta>
</file>