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Bergenput 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10</text:p>
            <text:p text:style-name="common-al">Ingekomen: 28 december 2021</text:p>
            <text:p text:style-name="common-al">Locatie: Bergenput 5 te SPRUNDEL</text:p>
            <text:p text:style-name="common-al">Projectomschrijving: het plaatsen van een dakkap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Bergenput 5 te SPRUND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4041</meta:user-defined>
    <meta:user-defined meta:name="OVERHEIDop.GmbID/DC.identifier">gmb-2022-4041</meta:user-defined>
    <meta:user-defined meta:name="OVERHEIDop.versieInformatie"/>
  </office:meta>
</office:document-meta>
</file>