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reeds vergunde groutankers ten behoeve van de versterking van de damwanden aan Stormpolder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EMK terrein Stormpolder sectie B nummer 1650:</text:span> het wijzigen van de reeds vergunde groutankers (schuin i.p.v. horizontaal) t.b.v. versterking van de damwanden (datum besluit: 31 augustus 2022, datum verzonden: 31 augustus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U kunt dit ook digitaal doen bij genoemde rechtbank via http://loket.rechtspraak.nl/bestuursrecht. Daarvoor moet u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0409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9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9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wijzigen van de reeds vergunde groutankers ten behoeve van de versterking van de damwanden aan Stormpolder te Krimpen aan den IJssel</meta:user-defined>
    <meta:user-defined meta:name="DCTERMS.W3CDTF/DCTERMS.available">2022-09-09</meta:user-defined>
    <meta:user-defined meta:name="DCTERMS.W3CDTF/OVERHEIDop.jaargang">2022</meta:user-defined>
    <meta:user-defined meta:name="OVERHEIDop.publicationIssue">404099</meta:user-defined>
    <meta:user-defined meta:name="OVERHEIDop.GmbID/DC.identifier">gmb-2022-404099</meta:user-defined>
    <meta:user-defined meta:name="OVERHEIDop.versieInformatie"/>
  </office:meta>
</office:document-meta>
</file>