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2022-000442, Karinetweg (1 t/m 7)</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 2 september 2022<text:span text:style-name="nadrukvet">)</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2-000442</text:p>
            <text:p text:style-name="common-al">De omschrijving van de zaak:het verbouwen van een woongebouw (Humanitas)</text:p>
            <text:p text:style-name="common-al">De ontvangstdatum van de zaak:15 juli 2022</text:p>
            <text:p text:style-name="common-al">De globale locatie: Klarinetweg (1 t/m 7) te Barendrecht </text:p>
            <text:p text:style-name="common-al">De ingerichte naam van het zaaktype:rx-aanvrbs-wabo</text:p>
            <text:p text:style-name="common-al"/>
            <text:p text:style-name="common-al"/>
            <text:p text:style-name="common-al"/>
            <text:p text:style-name="common-al">De beslistermijn wordt verlengd omdat meer tijd nodig is om de aanvraag te beoordelen.</text:p>
            <text:p text:style-name="last-al">Door dit besluit is de nieuwe uiterste beslisdatum 21 oktober 2022<text:span text:style-name="nadrukve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0409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9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9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BRD00 B 6721</meta:user-defined>
    <dc:language>nl</dc:language>
    <meta:user-defined meta:name="OVERHEIDop.locatietype/OVERHEIDop.gebiedsmarkering">Vlak</meta:user-defined>
    <meta:user-defined meta:name="DC.title">Kennisgeving termijnverlenging 2022-000442, Karinetweg (1 t/m 7)</meta:user-defined>
    <meta:user-defined meta:name="DCTERMS.W3CDTF/DCTERMS.available">2022-09-08</meta:user-defined>
    <meta:user-defined meta:name="DCTERMS.W3CDTF/OVERHEIDop.jaargang">2022</meta:user-defined>
    <meta:user-defined meta:name="OVERHEIDop.publicationIssue">404097</meta:user-defined>
    <meta:user-defined meta:name="OVERHEIDop.GmbID/DC.identifier">gmb-2022-404097</meta:user-defined>
    <meta:user-defined meta:name="OVERHEIDop.versieInformatie"/>
  </office:meta>
</office:document-meta>
</file>