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bovenbouw  van de woning, Lengelseweg 102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lengen van de bovenbouw  van de woning op locatie Lengelseweg 102, 7041D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6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sept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409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ngelseweg 102, 7041DS 's-Heerenberg</meta:user-defined>
    <dc:language>nl</dc:language>
    <meta:user-defined meta:name="OVERHEIDop.locatietype/OVERHEIDop.gebiedsmarkering">Punt</meta:user-defined>
    <meta:user-defined meta:name="DC.title">Aanvraag vergunning voor het verlengen van de bovenbouw  van de woning, Lengelseweg 102, 7041DS 's-Heerenber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96</meta:user-defined>
    <meta:user-defined meta:name="OVERHEIDop.GmbID/DC.identifier">gmb-2022-404096</meta:user-defined>
    <meta:user-defined meta:name="OVERHEIDop.versieInformatie"/>
  </office:meta>
</office:document-meta>
</file>