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390, Dorpsstraat 156, 2992B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 2 september 2022)</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390</text:p>
            <text:p text:style-name="common-al">De omschrijving van de zaak:het plaatsen van markiezen aan de voorgevel van een winkelpand</text:p>
            <text:p text:style-name="common-al">De ontvangstdatum van de zaak:10 juli 2022</text:p>
            <text:p text:style-name="common-al">De globale locatie:Dorpsstraat 156, 2992BE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16 oktober 2022<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40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Dorpsstraat 156, 2992BE Barendrecht</meta:user-defined>
    <dc:language>nl</dc:language>
    <meta:user-defined meta:name="OVERHEIDop.locatietype/OVERHEIDop.gebiedsmarkering">Punt</meta:user-defined>
    <meta:user-defined meta:name="DC.title">Kennisgeving termijnverlenging 2022-000390, Dorpsstraat 156, 2992BE Barendrecht</meta:user-defined>
    <meta:user-defined meta:name="DCTERMS.W3CDTF/DCTERMS.available">2022-09-08</meta:user-defined>
    <meta:user-defined meta:name="DCTERMS.W3CDTF/OVERHEIDop.jaargang">2022</meta:user-defined>
    <meta:user-defined meta:name="OVERHEIDop.publicationIssue">404094</meta:user-defined>
    <meta:user-defined meta:name="OVERHEIDop.GmbID/DC.identifier">gmb-2022-404094</meta:user-defined>
    <meta:user-defined meta:name="OVERHEIDop.versieInformatie"/>
  </office:meta>
</office:document-meta>
</file>