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aat-Koningin Maximaplein ( plein bij Kulturhus) in Westerhaar-Vriezenveensewijk, ontheffing art. 35 Drank- en Horecawet Turffeest 2023 op 12-05-2023 van 19.30-01.00 uur en op 13-05-2023 van 19.30-01.00 uur. Ontvangen 06-09-2022, zaaknummer TR-Z2022-00000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ranjestaat-Koningin Maximaplein ( plein bij Kulturhus) in Westerhaar-Vriezenveensewijk</text:p>
            <text:p text:style-name="common-al">Wat: ontheffing art. 35 Drank- en Horecawet Turffeest 2023 op 12-05-2023 van 19.30-01.00 uur en op 13-05-2023 van 19.30-0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409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9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9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009</meta:user-defined>
    <meta:user-defined meta:name="DCTERMS.abstract">ontheffing art. 35 Drank- en Horecawet Turffeest 2023 op 12-05-2023 van 19.30-01.00 uur en op 13-05-2023 van 19.30-01.00 uur </meta:user-defined>
    <dc:language>nl</dc:language>
    <meta:user-defined meta:name="OVERHEIDop.locatietype/OVERHEIDop.gebiedsmarkering">Punt</meta:user-defined>
    <meta:user-defined meta:name="DC.title">Gemeente Twenterand - Ingekomen aanvraag,  Oranjestaat-Koningin Maximaplein ( plein bij Kulturhus) in Westerhaar-Vriezenveensewijk, ontheffing art. 35 Drank- en Horecawet Turffeest 2023 op 12-05-2023 van 19.30-01.00 uur en op 13-05-2023 van 19.30-01.00 uur. Ontvangen 06-09-2022, zaaknummer TR-Z2022-000009</meta:user-defined>
    <meta:user-defined meta:name="DCTERMS.W3CDTF/DCTERMS.available">2022-09-14</meta:user-defined>
    <meta:user-defined meta:name="DCTERMS.W3CDTF/OVERHEIDop.jaargang">2022</meta:user-defined>
    <meta:user-defined meta:name="OVERHEIDop.publicationIssue">404092</meta:user-defined>
    <meta:user-defined meta:name="OVERHEIDop.GmbID/DC.identifier">gmb-2022-404092</meta:user-defined>
    <meta:user-defined meta:name="OVERHEIDop.versieInformatie"/>
  </office:meta>
</office:document-meta>
</file>