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50m2 openbare gemeentegrond aan de Wethouder Kampstraat</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het tijdelijk in gebruik nemen van 50m2 openbare gemeentegrond aan de Wethouder Kampstraat van 10-10-2022 tot en met 17-2-2023. De aanvraag is geregistreerd onder zaaknummer AV-2022-007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0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50m2 openbare gemeentegrond aan de Wethouder Kampstraat</meta:user-defined>
    <meta:user-defined meta:name="DCTERMS.W3CDTF/DCTERMS.available">2022-09-08</meta:user-defined>
    <meta:user-defined meta:name="DCTERMS.W3CDTF/OVERHEIDop.jaargang">2022</meta:user-defined>
    <meta:user-defined meta:name="OVERHEIDop.publicationIssue">404086</meta:user-defined>
    <meta:user-defined meta:name="OVERHEIDop.GmbID/DC.identifier">gmb-2022-404086</meta:user-defined>
    <meta:user-defined meta:name="OVERHEIDop.versieInformatie"/>
  </office:meta>
</office:document-meta>
</file>