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ouwen van een overdekte uitloop bij de vleeskuikenstallen aan Molenweg 10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schap Moras-Bleeker, Molenweg 10 in Heerhugowaard, het veranderen van de pluimveehouderij. De verandering betreft het aanbouwen van een overdekte uitloop bij de vleeskuikenstallen.</text:p>
            <text:p text:style-name="common-al">Zaaknummer: OD.366828</text:p>
            <text:p text:style-name="common-al">Datum verzending besluit: 30 augustus 2022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Dijk en Waard, Postbus 390, 1700 AJ in Heerhugowaard. </text:p>
            <text:p text:style-name="common-al">Het bezwaarschrift moet in ieder geval het volgende bevatten: </text:p>
            <text:list text:style-name="id1-3-2-1-1-7">
              <text:list-item text:style-override="id1-3-2-1-1-7-1">
                <text:number>•</text:number>
                <text:p text:style-name="al">uw naam, adres, postcode en woonplaats;</text:p>
              </text:list-item>
              <text:list-item text:style-override="id1-3-2-1-1-7-2">
                <text:number>•</text:number>
                <text:p text:style-name="al"> de datum;</text:p>
              </text:list-item>
              <text:list-item text:style-override="id1-3-2-1-1-7-3">
                <text:number>•</text:number>
                <text:p text:style-name="al"> over welke beschikking het gaat (u kunt het beste een kopie van dit besluit bijsluiten);</text:p>
              </text:list-item>
              <text:list-item text:style-override="id1-3-2-1-1-7-4">
                <text:number>•</text:number>
                <text:p text:style-name="al"> de redenen waarom u het niet eens bent met het besluit;</text:p>
              </text:list-item>
              <text:list-item text:style-override="id1-3-2-1-1-7-5">
                <text:number>•</text:number>
                <text:p text:style-name="al"> uw handtekening.</text:p>
              </text:list-item>
            </text:list>
            <text:p text:style-name="common-al">U kunt uw bezwaarschrift ook digitaal indienen. Daarvoor moet u wel beschikken over een elektronische handtekening (DigiD.)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Noord-Holland Noord, Dampten 2 in Hoorn, telefoonnummer: 088 -1021300 (o.v.v. zaaknummer OD.36682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408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8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8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.366828</meta:user-defined>
    <dc:language>nl</dc:language>
    <meta:user-defined meta:name="OVERHEIDop.locatietype/OVERHEIDop.gebiedsmarkering">Adres</meta:user-defined>
    <meta:user-defined meta:name="DC.title">Toestemming voor het aanbouwen van een overdekte uitloop bij de vleeskuikenstallen aan Molenweg 10 te Heerhugowaar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084</meta:user-defined>
    <meta:user-defined meta:name="OVERHEIDop.GmbID/DC.identifier">gmb-2022-404084</meta:user-defined>
    <meta:user-defined meta:name="OVERHEIDop.versieInformatie"/>
  </office:meta>
</office:document-meta>
</file>