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 ong. (Perceel P53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6</text:p>
            <text:p text:style-name="common-al">Verleend op 06 september 2022</text:p>
            <text:p text:style-name="common-al">het realiseren van een hekwerk met dubbele poort en een uitweg</text:p>
            <text:p text:style-name="common-al">Reguliere procedure voor de activiteiten: bouwen, planologische afwijking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408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71343561/1297932</meta:user-defined>
    <meta:user-defined meta:name="DCTERMS.abstract">Beek ong. (Perceel P530) in Sint-Michielsgestel, het realiseren van een hekwerk met dubbele poort en een uitweg</meta:user-defined>
    <dc:language>nl</dc:language>
    <meta:user-defined meta:name="OVERHEIDop.locatietype/OVERHEIDop.gebiedsmarkering">Perceel</meta:user-defined>
    <meta:user-defined meta:name="DC.title">Verleende omgevingsvergunning Beek ong. (Perceel P530) in Sint-Michielsgest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080</meta:user-defined>
    <meta:user-defined meta:name="OVERHEIDop.GmbID/DC.identifier">gmb-2022-404080</meta:user-defined>
    <meta:user-defined meta:name="OVERHEIDop.versieInformatie"/>
  </office:meta>
</office:document-meta>
</file>