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Van Ravesteyndreef 17, 2992HC Barendrecht - 2022-000418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2022-000418 voor het plaatsen van een dakkapel op het achterdakvlak op locatie Van Ravesteyndreef 17, 2992HC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407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Ravesteyndreef 17, 2992HC Barendrecht</meta:user-defined>
    <dc:language>nl</dc:language>
    <meta:user-defined meta:name="OVERHEIDop.locatietype/OVERHEIDop.gebiedsmarkering">Punt</meta:user-defined>
    <meta:user-defined meta:name="DC.title">Kennisgeving verleend besluit op Omgevingsvergunning, Van Ravesteyndreef 17, 2992HC Barendrecht - 2022-000418, het plaatsen van een dakkapel op het achterdakvla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71</meta:user-defined>
    <meta:user-defined meta:name="OVERHEIDop.GmbID/DC.identifier">gmb-2022-404071</meta:user-defined>
    <meta:user-defined meta:name="OVERHEIDop.versieInformatie"/>
  </office:meta>
</office:document-meta>
</file>