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Besluit algemene regels voor inrichtingen milieubeheer aan Eyckholtstraat 7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vB-melding Wet Milieubeheer</text:span>
          </text:p>
            <text:p text:style-name="common-al">Burgemeester en wethouders van Echt-Susteren maken ingevolge artikel 8.41, lid 4 van de Wet milieubeheer, bekend dat bij hen de volgende melding is ingekomen ingevolge het:</text:p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Op 15 augustus 2022 van Kookstudio Thorn, Eyckholtstraat 7, 6116 BR te Roosteren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last-al">Neem hiervoor telefonisch contact op via 0475 – 478 47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8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04065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06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06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Besluit algemene regels voor inrichtingen milieubeheer aan Eyckholtstraat 7 te Rooster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065</meta:user-defined>
    <meta:user-defined meta:name="OVERHEIDop.GmbID/DC.identifier">gmb-2022-404065</meta:user-defined>
    <meta:user-defined meta:name="OVERHEIDop.versieInformatie"/>
  </office:meta>
</office:document-meta>
</file>