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carport aan Koningin Wilhelminalaan 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Koningin Wilhelminalaan 2, 9451 AG, vergroten carport (ontvangen 31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406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carport aan Koningin Wilhelminalaan 2 te R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64</meta:user-defined>
    <meta:user-defined meta:name="OVERHEIDop.GmbID/DC.identifier">gmb-2022-404064</meta:user-defined>
    <meta:user-defined meta:name="OVERHEIDop.versieInformatie"/>
  </office:meta>
</office:document-meta>
</file>