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ergerweg 8, 6361GA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september 2022 besloten om de beslistermijn voor de aanvraag omgevingsvergunning met zaaknummer Z/22/179018 voor plaatsen van een dakkapel op locatie Bergerweg 8, 6361GA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0406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rgerweg 8, 6361GA Nuth</meta:user-defined>
    <dc:language>nl</dc:language>
    <meta:user-defined meta:name="OVERHEIDop.locatietype/OVERHEIDop.gebiedsmarkering">Vlak</meta:user-defined>
    <meta:user-defined meta:name="DC.title">Kennisgeving termijnverlenging omgevingsvergunning Bergerweg 8, 6361GA Nuth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62</meta:user-defined>
    <meta:user-defined meta:name="OVERHEIDop.GmbID/DC.identifier">gmb-2022-404062</meta:user-defined>
    <meta:user-defined meta:name="OVERHEIDop.versieInformatie"/>
  </office:meta>
</office:document-meta>
</file>