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evenhont Midden Gene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Zevenhont Midden Genemuiden. Dit bestemmingsplan is een bestemmingsplan met verbrede reikwijdte, zoals bedoeld in de Crisis- en herstelwet (Chw). Het plan voorziet in een uitbreiding van het bedrijventerrein Zevenhont te Genemuiden en kent een robuuste landschappelijke inpassing. </text:p>
            <text:p text:style-name="common-al">In het kader van afdeling 3.4 van de Algemene wet bestuursrecht in relatie tot artikel 3.8 van de Wet ruimtelijke ordening ligt het ontwerpbestemmingsplan gedurende 6 weken ter inzage van 15 september tot en met 27 oktober 2022. Binnen de 6 weken waarin de stukken ter inzage liggen, kan een ieder zienswijzen op het ontwerpbestemmingsplan naar voren brengen bij de gemeenteraad van Zwartewaterland. Een schriftelijke reactie kunt u sturen naar het volgende adres: Postbus 23, 8060 AA Hasselt. Voor een mondelinge zienswijze kunt u contact opnemen via 14038. </text:p>
            <text:p text:style-name="common-al">De stukken liggen ter inzage in de omschreven periode in het gemeentehuis te Hasselt tijdens openingstijden. Tevens zijn de stukken in te zien op de website van de gemeente </text:p>
            <text:p text:style-name="common-al">www.zwartewaterland.nl en op <text:a xlink:href="http://www.ruimtelijkeplannen.nl/" xlink:type="simple">www.ruimtelijkeplannen.nl</text:a><text:a xlink:href="http://www.ruimtelijkeplannen.nl/" xlink:type="simple">.</text:a> Het planidentificatienummer is NL.IMRO.1896.BP0083-OW01. De ingediende zienswijzen worden betrokken bij de besluitvorming door de gemeentera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406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6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6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3-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Zevenhont Midden Genemuiden</meta:user-defined>
    <meta:user-defined meta:name="DCTERMS.W3CDTF/DCTERMS.available">2022-09-14</meta:user-defined>
    <meta:user-defined meta:name="DCTERMS.W3CDTF/OVERHEIDop.jaargang">2022</meta:user-defined>
    <meta:user-defined meta:name="OVERHEIDop.publicationIssue">404061</meta:user-defined>
    <meta:user-defined meta:name="OVERHEIDop.GmbID/DC.identifier">gmb-2022-404061</meta:user-defined>
    <meta:user-defined meta:name="OVERHEIDop.versieInformatie"/>
  </office:meta>
</office:document-meta>
</file>