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iddenbaan 87, 2991CS Barendrecht - 2022-000745, het verbouwen/uitbreiden van een bestaand winkelpand (wijzigen omgevingsvergun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0745 voor het verbouwen/uitbreiden van een bestaand winkelpand (wijzigen omgevingsvergunni op locatie Middenbaan 87, 2991CS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augustus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40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wijziging op locatie Middenbaan 87, 2991CS Barendrecht</meta:user-defined>
    <dc:language>nl</dc:language>
    <meta:user-defined meta:name="OVERHEIDop.locatietype/OVERHEIDop.gebiedsmarkering">Vlak</meta:user-defined>
    <meta:user-defined meta:name="DC.title">Kennisgeving verleend besluit op Omgevingsvergunning, Middenbaan 87, 2991CS Barendrecht - 2022-000745, het verbouwen/uitbreiden van een bestaand winkelpand (wijzigen omgevingsvergunni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60</meta:user-defined>
    <meta:user-defined meta:name="OVERHEIDop.GmbID/DC.identifier">gmb-2022-404060</meta:user-defined>
    <meta:user-defined meta:name="OVERHEIDop.versieInformatie"/>
  </office:meta>
</office:document-meta>
</file>