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nieuwen kap en vervangen twee dakkapellen, Van Karnebeekstraat 72 8011JK Zwolle (zaaknummer 0193ESUITE26979120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697912021</text:p>
            <text:p text:style-name="common-al">Verzenddatum besluit:</text:p>
            <text:p text:style-name="common-al">Locatie: Van Karnebeekstraat 72 8011JK Zwolle</text:p>
            <text:p text:style-name="common-al">Projectomschrijving: het vernieuwen van de kap en het vervangen van twee dakkapell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40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97912021</meta:user-defined>
    <meta:user-defined meta:name="DCTERMS.abstract">het vernieuwen van de kap en het vervangen van twee dakkapell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nieuwen kap en vervangen twee dakkapellen, Van Karnebeekstraat 72 8011JK Zwolle (zaaknummer 0193ESUITE2697912021 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06</meta:user-defined>
    <meta:user-defined meta:name="OVERHEIDop.GmbID/DC.identifier">gmb-2022-40406</meta:user-defined>
    <meta:user-defined meta:name="OVERHEIDop.versieInformatie"/>
  </office:meta>
</office:document-meta>
</file>