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regulier), Asterlaan 1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op grond van artikel 2.33 lid 2 onder b (als aanvrager intrekt) een reguliere omgevingsvergunning is ingetrokken voor het aanbrengen van een rieten kap op een woonhuis.</text:p>
            <text:p text:style-name="common-al">Ons kenmerk: 126942</text:p>
            <text:p text:style-name="tussenkopcur">Locatie(s)</text:p>
            <text:p text:style-name="common-al">Asterlaan 11</text:p>
            <text:p text:style-name="tussenkopcur">Verzenddatum besluit</text:p>
            <text:p text:style-name="tussenkopcur">5 september 2022</text:p>
            <text:p text:style-name="tussenkopcur">Bezwaarmogelijkheid</text:p>
            <text:p text:style-name="last-al">Degene wiens belang rechtstreeks is betrokken bij deze beschikking, kan op grond van de Algemene wet bestuursrecht bezwaar indienen, binnen zes weken na de dag waarop deze beschikking is verzonden. Het bezwaarschrift kunt u richten aan het College van B&amp;W, Postbus 10.000, 5580 GA Waalre. Indiening van een bezwaarschrift betekent niet dat de werking van het besluit wordt uitgesteld. Indien u een bezwaarschrift indient kunt u de voorzieningenrechter vragen om een voorlopige voorziening. Richt uw verzoek aan de rechtbank Oost-Brabant,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0405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5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5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942</meta:user-defined>
    <dc:language>nl</dc:language>
    <meta:user-defined meta:name="OVERHEIDop.locatietype/OVERHEIDop.gebiedsmarkering">Adres</meta:user-defined>
    <meta:user-defined meta:name="DC.title">Besluit intrekken  omgevingsvergunning (regulier), Asterlaan 11 te Waalre</meta:user-defined>
    <meta:user-defined meta:name="DCTERMS.W3CDTF/DCTERMS.available">2022-09-09</meta:user-defined>
    <meta:user-defined meta:name="DCTERMS.W3CDTF/OVERHEIDop.jaargang">2022</meta:user-defined>
    <meta:user-defined meta:name="OVERHEIDop.publicationIssue">404059</meta:user-defined>
    <meta:user-defined meta:name="OVERHEIDop.GmbID/DC.identifier">gmb-2022-404059</meta:user-defined>
    <meta:user-defined meta:name="OVERHEIDop.versieInformatie"/>
  </office:meta>
</office:document-meta>
</file>