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Klimroos 16 2317G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4153</text:p>
            <text:p text:style-name="common-al">Ingekomen: 06-09-2022 00:00</text:p>
            <text:p text:style-name="common-al">Locatie: Klimroos 16 2317G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4153" xlink:type="simple">publicatiesomgevingsvergunningen@leiden.nl</text:a> de volgende gegevens:</text:p>
            <text:p text:style-name="common-al">-het kenmerk van de aanvraag: Z/22/34341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405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5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5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34153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Aanvraag omgevingsvergunning, plaatsen dakkapel voorzijde, Klimroos 16 2317GB Leiden</meta:user-defined>
    <meta:user-defined meta:name="DCTERMS.W3CDTF/DCTERMS.available">2022-09-15</meta:user-defined>
    <meta:user-defined meta:name="DCTERMS.W3CDTF/OVERHEIDop.jaargang">2022</meta:user-defined>
    <meta:user-defined meta:name="OVERHEIDop.externeBijlage">LEIDEN_202209_GFO_ZAKEN_794105_7234787_16624531...|exb-2022-50333</meta:user-defined>
    <meta:user-defined meta:name="OVERHEIDop.publicationIssue">404056</meta:user-defined>
    <meta:user-defined meta:name="OVERHEIDop.GmbID/DC.identifier">gmb-2022-404056</meta:user-defined>
    <meta:user-defined meta:name="OVERHEIDop.versieInformatie"/>
  </office:meta>
</office:document-meta>
</file>