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tocht Sint Nicolaas op 12 november 2022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intocht vindt plaats bij de Joriskerk, het Muraltplein en de Burgemeester Bloemersstraat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405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intocht Sint Nicolaas op 12 november 2022 in Borcu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50</meta:user-defined>
    <meta:user-defined meta:name="OVERHEIDop.GmbID/DC.identifier">gmb-2022-404050</meta:user-defined>
    <meta:user-defined meta:name="OVERHEIDop.versieInformatie"/>
  </office:meta>
</office:document-meta>
</file>