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Kerkstraat 21, 6585A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is een melding ontvangen waarvoor geen vergunningsplicht geldt voor de locatie Kerkstraat 21, 6585AT Mook. De melding is geaccepteerd en verzonden op 6 september De melding is geregistreerd onder zaaknummer 2022-047886 en betreft:</text:p>
            <text:p text:style-name="common-al">- Sloop en/of asbestverwijder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404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erkstraat 21, 6585AT Mook</meta:user-defined>
    <dc:language>nl</dc:language>
    <meta:user-defined meta:name="OVERHEIDop.locatietype/OVERHEIDop.gebiedsmarkering">Punt</meta:user-defined>
    <meta:user-defined meta:name="DC.title">Kennisgeving ontvangst en acceptatie melding, Kerkstraat 21, 6585AT Moo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49</meta:user-defined>
    <meta:user-defined meta:name="OVERHEIDop.GmbID/DC.identifier">gmb-2022-404049</meta:user-defined>
    <meta:user-defined meta:name="OVERHEIDop.versieInformatie"/>
  </office:meta>
</office:document-meta>
</file>