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Xylofoonstraat 22 5402H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2 een aanvraag omgevingsvergunning ontvangen.</text:p>
            <text:p text:style-name="common-al">Het betreft een aanvraag op locatie Xylofoonstraat 22 5402HG Uden met omschrijving "plaatsen van een dakopbouw".</text:p>
            <text:p text:style-name="common-al">De zaak is geregistreerd onder nummer Z2022-0039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40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2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 Xylofoonstraat 22 5402HG U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47</meta:user-defined>
    <meta:user-defined meta:name="OVERHEIDop.GmbID/DC.identifier">gmb-2022-404047</meta:user-defined>
    <meta:user-defined meta:name="OVERHEIDop.versieInformatie"/>
  </office:meta>
</office:document-meta>
</file>