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voorzijde van de woning aan Wilgenhof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ilgenhof 5:</text:span> het realiseren van een uitbouw aan de voorzijde van de woning (datum ontvangst: 30 augustus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0404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voorzijde van de woning aan Wilgenhof 5 te Krimpen aan den IJss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040</meta:user-defined>
    <meta:user-defined meta:name="OVERHEIDop.GmbID/DC.identifier">gmb-2022-404040</meta:user-defined>
    <meta:user-defined meta:name="OVERHEIDop.versieInformatie"/>
  </office:meta>
</office:document-meta>
</file>