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Waldfeuchterbaan 5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1 augustus 2022 van WB Holding B.V., Waldfeuchterbaan 51, 6105 BK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0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Waldfeuchterbaan 51 te Maria Ho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34</meta:user-defined>
    <meta:user-defined meta:name="OVERHEIDop.GmbID/DC.identifier">gmb-2022-404034</meta:user-defined>
    <meta:user-defined meta:name="OVERHEIDop.versieInformatie"/>
  </office:meta>
</office:document-meta>
</file>