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43 bomen, Schipholweg Leiden, [LDN01L02516]Straatnaam Leiden L 25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34106</text:p>
            <text:p text:style-name="common-al">Ingekomen: 05-09-2022 00:00</text:p>
            <text:p text:style-name="common-al">Locatie: Schipholweg Leiden, [LDN01L02516]Straatnaam Leiden L 2516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34106" xlink:type="simple">publicatiesomgevingsvergunningen@leiden.nl</text:a> de volgende gegevens:</text:p>
            <text:p text:style-name="common-al">-het kenmerk van de aanvraag: Z/22/343410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4029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02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02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3434106</meta:user-defined>
    <meta:user-defined meta:name="DCTERMS.abstract">kappen 43 bomen</meta:user-defined>
    <dc:language>nl</dc:language>
    <meta:user-defined meta:name="OVERHEIDop.locatietype/OVERHEIDop.gebiedsmarkering">Punt</meta:user-defined>
    <meta:user-defined meta:name="DC.title">Aanvraag omgevingsvergunning, kappen 43 bomen, Schipholweg Leiden, [LDN01L02516]Straatnaam Leiden L 2516</meta:user-defined>
    <meta:user-defined meta:name="DCTERMS.W3CDTF/DCTERMS.available">2022-09-15</meta:user-defined>
    <meta:user-defined meta:name="DCTERMS.W3CDTF/OVERHEIDop.jaargang">2022</meta:user-defined>
    <meta:user-defined meta:name="OVERHEIDop.externeBijlage">LEIDEN_202209_GFO_ZAKEN_794102_7231905_16623799...|exb-2022-50329</meta:user-defined>
    <meta:user-defined meta:name="OVERHEIDop.publicationIssue">404029</meta:user-defined>
    <meta:user-defined meta:name="OVERHEIDop.GmbID/DC.identifier">gmb-2022-404029</meta:user-defined>
    <meta:user-defined meta:name="OVERHEIDop.versieInformatie"/>
  </office:meta>
</office:document-meta>
</file>