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e Hoef 23a, 5388 EL Nistelrode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6 september 2022 van 19.30 uur tot 01.30 uur en op 17 september 2022 van 18.30 uur tot 01.30 uur tijdens de viering van het 55-jarig jubileum van Carnavalsstichting De Wevers. </text:p>
            <text:p text:style-name="common-al">Het besluit is verzonden op: 7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0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e Hoef 23a, 5388 EL Nistelrod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024</meta:user-defined>
    <meta:user-defined meta:name="OVERHEIDop.GmbID/DC.identifier">gmb-2022-404024</meta:user-defined>
    <meta:user-defined meta:name="OVERHEIDop.versieInformatie"/>
  </office:meta>
</office:document-meta>
</file>