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lieuneutraal voor het realiseren van een opslagruimte voor afvalstoffen, het verbrede van de bestaande leidingbrug en het uitbreiden van de bestaande opslagruimte aan het hoofdgebouw aan Westelijke Randweg 5 te Broek op Lange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 </text:p>
            <text:p text:style-name="common-al">
            <text:span text:style-name="nadrukvet">Omschrijving:</text:span> aanvraag voor een omgevingsvergunning voor het milieuneutraal veranderen van de inrichting PepsiCo Nederland B.V., op de locatie Westelijke Randweg 5 in Broek op Langedijk. De milieuneutrale verandering betreft het realiseren van een opslagruimte voor afvalstoffen, het verbrede van de bestaande leidingbrug en het uitbreiden van de bestaande opslagruimte aan het hoofdgebouw. Tevens heeft de Omgevingsdienst Noord Holland Noord besloten om de beslistermijn met zes weken te verlengen omdat de aanvraag niet binnen de termijn beoordeeld kan worden.</text:p>
            <text:p text:style-name="common-al">
            <text:span text:style-name="nadrukvet">Locatie:</text:span> Westelijke Randweg 5, Broek op Langedijk</text:p>
            <text:p text:style-name="common-al">
            <text:span text:style-name="nadrukvet">Datum ontvangst aanvraag:</text:span> 22 juli 2022</text:p>
            <text:p text:style-name="common-al">
            <text:span text:style-name="nadrukvet">Zaaknummer: </text:span>OD.380469</text:p>
            <text:p text:style-name="common-al">
            <text:span text:style-name="nadrukvet">Zienswijze, bezwaar of beroep </text:span>
          </text:p>
            <text:p text:style-name="common-al">Tegen een ontvangen aanvraag kunt u geen zienswijze, bezwaar of beroep indienen. Dat is pas mogelijk zodra er op de aanvraag een besluit genomen is. Dit besluit wordt bekendgemaakt op de voor de gemeente Dijk en Waard gebruikelijke wijze. In deze bekendmaking wordt aangegeven welk rechtsmiddel daartegen open staat. </text:p>
            <text:p text:style-name="common-al">
            <text:span text:style-name="nadrukvet">Informatie over de aanvraag </text:span>
          </text:p>
            <text:p text:style-name="last-al">Wilt u meer informatie of de aanvraag inzien? Dan kunt u contact opnemen met de afdeling Regulering Leefomgeving van de Omgevingsdienst Noord-Holland Noord, Dampten 2 in Hoorn, telefoonnummer: 088-1021300, o.v.v. zaaknummer OD.3804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04020</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020</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020</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380469</meta:user-defined>
    <dc:language>nl</dc:language>
    <meta:user-defined meta:name="OVERHEIDop.locatietype/OVERHEIDop.gebiedsmarkering">Adres</meta:user-defined>
    <meta:user-defined meta:name="DC.title">Aanvraag omgevingsvergunning milieuneutraal voor het realiseren van een opslagruimte voor afvalstoffen, het verbrede van de bestaande leidingbrug en het uitbreiden van de bestaande opslagruimte aan het hoofdgebouw aan Westelijke Randweg 5 te Broek op Langedijk</meta:user-defined>
    <meta:user-defined meta:name="DCTERMS.W3CDTF/DCTERMS.available">2022-09-09</meta:user-defined>
    <meta:user-defined meta:name="DCTERMS.W3CDTF/OVERHEIDop.jaargang">2022</meta:user-defined>
    <meta:user-defined meta:name="OVERHEIDop.publicationIssue">404020</meta:user-defined>
    <meta:user-defined meta:name="OVERHEIDop.GmbID/DC.identifier">gmb-2022-404020</meta:user-defined>
    <meta:user-defined meta:name="OVERHEIDop.versieInformatie"/>
  </office:meta>
</office:document-meta>
</file>