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Hoef 23a, 5388 EL Nistelrod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viering van het 55-jarig Jubileum van Carnavalsstichting De Wevers op:</text:p>
            <text:p text:style-name="common-al">16 september 2022 van 19.30 uur tot 02.00 uur;</text:p>
            <text:p text:style-name="common-al">17 september 2022 van 12.00 uur tot 02.00 uur;</text:p>
            <text:p text:style-name="common-al">18 september 2022 van 11.00 uur tot 14.30 uur. </text:p>
            <text:p text:style-name="common-al">Het besluit is verzonden op: 7 september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0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e Hoef 23a, 5388 EL Nistelrod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014</meta:user-defined>
    <meta:user-defined meta:name="OVERHEIDop.GmbID/DC.identifier">gmb-2022-404014</meta:user-defined>
    <meta:user-defined meta:name="OVERHEIDop.versieInformatie"/>
  </office:meta>
</office:document-meta>
</file>