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nabij Prinsenhof 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aanvraag ontvangen voor een ontheffing APV/bijzondere wetten voor het plaatsen van een container op 16-09-22 t/m 17-10-2022 op een parkeerplaats nabij Prinsenhof 5 in Lekkerkerk. De aanvraag is geregistreerd onder zaaknummer SXO-202221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401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1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1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nabij Prinsenhof 5 in Lekkerker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12</meta:user-defined>
    <meta:user-defined meta:name="OVERHEIDop.GmbID/DC.identifier">gmb-2022-404012</meta:user-defined>
    <meta:user-defined meta:name="OVERHEIDop.versieInformatie"/>
  </office:meta>
</office:document-meta>
</file>