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milieu, Marconistraat 5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hebben besloten om een omgevingsvergunning onderdeel milieu (actualisatievergunning van 11 februari 2011 met kenmerk Wm 09009) voor de inrichting Ardo Verffabriek B.V., gelegen aan Marconistraat 5 in Heerhugowaard, ambtshalve te wijzigen. Ardo Verffabriek B.V. is een inrichting voor de fabricage van basispasta's voor verffabrikanten en voor de kunststofverwerkende industrie en de kleinschalige productie van gebruiksklare lak en/of epoxycoating. De ambtshalve wijziging betreft een actualisatie van de vigerende vergunning op de Beste beschikbare technieken. Diverse voorschriften worden ingetrokken, gewijzigd of toegevoegd. </text:p>
            <text:p text:style-name="common-al">
            <text:span text:style-name="nadrukvet">Terinzage </text:span>
          </text:p>
            <text:p text:style-name="common-al">De beschikking en overige bijbehorende stukken liggen van 5 september 2022 tot en met 17 oktober 2022 ter inzage bij de gemeente Dijk en Waard (op afspraak). Tegen de ontwerpbeschikking zijn geen zienswijzen naar voren gebracht. De definitieve beschikking is niet gewijzigd ten opzichte van de ontwerpbeschikking.</text:p>
            <text:p text:style-name="common-al">
            <text:span text:style-name="nadrukvet">Beroep</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u kunt het beste een kopie van dit besluit bijsluiten);</text:p>
              </text:list-item>
              <text:list-item text:style-override="id1-3-2-1-1-6-4">
                <text:number>•</text:number>
                <text:p text:style-name="al">de redenen waarom u het niet eens bent met het besluit;</text:p>
              </text:list-item>
              <text:list-item text:style-override="id1-3-2-1-1-6-5">
                <text:number>•</text:number>
                <text:p text:style-name="al">uw handtekening.</text:p>
              </text:list-item>
            </text:list>
            <text:p text:style-name="common-al">U kunt uw beroepschrift ook digitaal indienen bij de rechtbank via: http://loket.rechtspraak.nl/bestuursrecht. Daarvoor moet u wel beschikken over een elektronische handtekening (DigiD). Voor meer informatie verwijzen wij naar <text:a xlink:href="http://www.rechtspraak.nl" xlink:type="simple"><text:span text:style-name="nadrukondlijn">www.rechtspraak.nl</text:span></text:a>.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last-al">Meer Informatie kunt u tijdens kantooruren verkrijgen bij de Omgevingsdienst Noord-Holland Noord (zaaknummer OD.3708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400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0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0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ambtshalve wijziging omgevingsvergunning milieu, Marconistraat 5 te Heerhugowaard</meta:user-defined>
    <meta:user-defined meta:name="DCTERMS.W3CDTF/DCTERMS.available">2022-09-09</meta:user-defined>
    <meta:user-defined meta:name="DCTERMS.W3CDTF/OVERHEIDop.jaargang">2022</meta:user-defined>
    <meta:user-defined meta:name="OVERHEIDop.publicationIssue">404009</meta:user-defined>
    <meta:user-defined meta:name="OVERHEIDop.GmbID/DC.identifier">gmb-2022-404009</meta:user-defined>
    <meta:user-defined meta:name="OVERHEIDop.versieInformatie"/>
  </office:meta>
</office:document-meta>
</file>