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566074    Onderwerp: aanleg gehandicaptenparkeerplaats Hof van Oxford 6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Hof van Oxford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gemeente positief heeft beslist op de aanvraag voor een gehandicaptenparkeerplaats gebonden aan een kenteken aan de Hof van Oxford ter hoogte van huisnummer 6;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ze maatregel zal worden ondersteund door middel van het aanbrengen van een verkeersbord van het type E0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overleg is gevoerd met het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aan te leggen aan de Hof van Oxford en deze maatregel te ondersteunen door middel van het aanbrengen van een verkeersbord van het type E0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maandag 24 oktober 2022)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tussenkopcur">AFSCHRIFTEN</text:p>
            <text:p text:style-name="common-al"/>
            <text:p text:style-name="common-al">Een afschrift van dit verkeersbesluit is verzonden aan:</text:p>
            <text:p text:style-name="common-al">het Politie, district Noord- en Oost-Gelderland.</text:p>
            <text:p text:style-name="common-al"/>
            <text:p text:style-name="common-al">Doetinchem, 8 september 2022, </text:p>
            <text:p text:style-name="common-al">B.H.W. Lubbers</text:p>
            <text:p text:style-name="common-al">manager</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04005</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05</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05</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leg gpp Hof van Oxford 6 - Hof van Oxford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Nummer 1566074    Onderwerp: aanleg gehandicaptenparkeerplaats Hof van Oxford 6 Doetinchem</meta:user-defined>
    <meta:user-defined meta:name="DCTERMS.W3CDTF/DCTERMS.available">2022-09-12</meta:user-defined>
    <meta:user-defined meta:name="DCTERMS.W3CDTF/OVERHEIDop.jaargang">2022</meta:user-defined>
    <meta:user-defined meta:name="OVERHEIDop.publicationIssue">404005</meta:user-defined>
    <meta:user-defined meta:name="OVERHEIDop.GmbID/DC.identifier">gmb-2022-404005</meta:user-defined>
    <meta:user-defined meta:name="OVERHEIDop.versieInformatie"/>
  </office:meta>
</office:document-meta>
</file>