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opbouw aan de achterzijde van het hoofdgebouw op het perceel Horn 29, 1619BT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om de beslistermijn voor de aanvraag met zaaknummer 2022-001489 voor een omgevingsvergunning voor het plaatsen van een dakopbouw aan de achterzijde van het hoofdgebouw op locatie Horn 29, 1619BT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00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0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0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rn 29, 1619BT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dakopbouw aan de achterzijde van het hoofdgebouw op het perceel Horn 29, 1619BT And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03</meta:user-defined>
    <meta:user-defined meta:name="OVERHEIDop.GmbID/DC.identifier">gmb-2022-404003</meta:user-defined>
    <meta:user-defined meta:name="OVERHEIDop.versieInformatie"/>
  </office:meta>
</office:document-meta>
</file>