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6A in Hummelo, het niet hoeven te plaatsen van een vetafscheider</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Bronckhorst een besluit genomen op de aanvraag voor een omgevingsvergunning. De aanvraag is geregistreerd onder kenmerk 187611041. De aanvraag gaat over het niet hoeven te plaatsen van een vetafscheider aan de Dorpsstraat 16A in Hummelo. De bezwaartermijn start op 31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399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9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9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16A in Hummelo, het niet hoeven te plaatsen van een vetafscheider</meta:user-defined>
    <meta:user-defined meta:name="DCTERMS.W3CDTF/DCTERMS.available">2022-09-08</meta:user-defined>
    <meta:user-defined meta:name="DCTERMS.W3CDTF/OVERHEIDop.jaargang">2022</meta:user-defined>
    <meta:user-defined meta:name="OVERHEIDop.externeBijlage">besluit|exb-2022-50323</meta:user-defined>
    <meta:user-defined meta:name="OVERHEIDop.publicationIssue">403995</meta:user-defined>
    <meta:user-defined meta:name="OVERHEIDop.GmbID/DC.identifier">gmb-2022-403995</meta:user-defined>
    <meta:user-defined meta:name="OVERHEIDop.versieInformatie"/>
  </office:meta>
</office:document-meta>
</file>