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een camper van heden tot 1 september 2023 aan parkeerterrein bij de Veerstoep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september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Ontheffing parkeren camper NL-932-D, een gedeelte van het parkeerterrein bij de Veerstoep en de naastgelegen woonwijk ’t Hoofd, van heden tot 1 september 2023 (datum van het besluit 1 septem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een camper van heden tot 1 september 2023 aan parkeerterrein bij de Veerstoep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91</meta:user-defined>
    <meta:user-defined meta:name="OVERHEIDop.GmbID/DC.identifier">gmb-2022-403991</meta:user-defined>
    <meta:user-defined meta:name="OVERHEIDop.versieInformatie"/>
  </office:meta>
</office:document-meta>
</file>