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ijf dranghekken met doek op 3 oktober 2022 om 09:00 uur tot 10 oktober 2022 om 18:00 uur aan diverse adresse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september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Plaatsen vijf dranghekken met doek, vijf locaties in de wijk ’t Stort (Keucheniusstraat, Talmastraat/Mackayplein, Helderingstraat, Helderingstraat/Esserstraat en Talmastraat/Klaas Katerstraat), 3 oktober 2022 om 09:00 uur tot 10 oktober 2022 om 18:00 uur, (datum van het besluit 5 septem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8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8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8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vijf dranghekken met doek op 3 oktober 2022 om 09:00 uur tot 10 oktober 2022 om 18:00 uur aan diverse adressen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88</meta:user-defined>
    <meta:user-defined meta:name="OVERHEIDop.GmbID/DC.identifier">gmb-2022-403988</meta:user-defined>
    <meta:user-defined meta:name="OVERHEIDop.versieInformatie"/>
  </office:meta>
</office:document-meta>
</file>