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ppen bestemmingsplanprocedure ‘Blaarthemseweg 83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dhoven maken bekend dat het bestemmingsplan ‘Blaarthemseweg 83<text:span text:style-name="nadrukcur">’</text:span> niet verder in procedure zal worden gebracht.</text:p>
            <text:p text:style-name="common-al">
            <text:span text:style-name="nadrukvet">Ontwerpbestemmingsplan ‘Blaarthemseweg 83’</text:span> </text:p>
            <text:p text:style-name="common-al">Het ontwerpbestemmingsplan ‘Blaarthemseweg 83<text:span text:style-name="nadrukcur">’</text:span> welke voorziet in het wijzigen van een bestaand onderwijsgebouw en de bouw van 18 aan het onderwijs gerelateerde woningen heeft eerder van vrijdag 8 maart 2019 tot en met donderdag 18 april 2019 ter inzage gelegen.</text:p>
            <text:p text:style-name="common-al">
            <text:span text:style-name="nadrukvet">Stopzetten procedure</text:span>
          </text:p>
            <text:p text:style-name="common-al">In overleg met de initiatiefnemers is gebleken dat de ontwikkeling in deze vorm niet wenselijk en haalbaar is. De procedure is daarom stopgezet. </text:p>
            <text:p text:style-name="common-al">
            <text:span text:style-name="nadrukvet">Zienswijzen</text:span>
          </text:p>
            <text:p text:style-name="common-al">Op het ontwerpbestemmingsplan zijn zienswijzen ingediend. Er vindt geen inhoudelijke behandeling van deze ingediende zienswijzen meer plaats omdat de bestemmingsplanprocedure is stopgezet.</text:p>
            <text:p text:style-name="common-al">
            <text:span text:style-name="nadrukvet">Toekomstige ontwikkeling </text:span>
          </text:p>
            <text:p text:style-name="common-al">De initiatiefnemers zijn een verkenning gestart voor een aangepast bouwplan op het perceel. Wanneer hier meer over bekend is, volgt meer informatie.</text:p>
            <text:p text:style-name="common-al">
            <text:span text:style-name="nadrukvet">Heeft u vragen?</text:span>
          </text:p>
            <text:p text:style-name="common-al">Voor vragen of opmerkingen over de inhoud van dit artikel kunt u contact opnemen met de afdeling Regie en Ontwikkeling. Stuur een e-mail naar <text:a xlink:href="mailto:gemeente@veldhoven.nl" xlink:type="simple">gemeente@veldhoven.nl</text:a> of bel telefoonnummer 14 04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398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8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8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6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61.BP00119-03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Stoppen bestemmingsplanprocedure ‘Blaarthemseweg 83’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3984</meta:user-defined>
    <meta:user-defined meta:name="OVERHEIDop.GmbID/DC.identifier">gmb-2022-403984</meta:user-defined>
    <meta:user-defined meta:name="OVERHEIDop.versieInformatie"/>
  </office:meta>
</office:document-meta>
</file>