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hangen van kerstverlichting op 15 september 2022 t/m 31 februari 2023 aan diverse adresse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september 2022</text:p>
            <text:p text:style-name="common-al">
            <text:span text:style-name="nadrukvet"> Verleende vergunning: </text:span>
          </text:p>
            <text:p text:style-name="common-al"> Overige APV vergunning </text:p>
            <text:list text:style-name="id1-3-2-1-1-4">
              <text:list-item text:style-override="id1-3-2-1-1-4-1">
                <text:number>•</text:number>
                <text:p text:style-name="al">Ophangen kerstverlichting, Goudsteen, Veerstraat noordzijde, Noordvliet, Wip, Zuidvliet/ Dr. Kuiperkade, Nieuwstraat en het steegje in de Nieuwstraat, 15 september 2022 t/m 31 februari 2023, (datum van het besluit 1 september 2022),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98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8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8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phangen van kerstverlichting op 15 september 2022 t/m 31 februari 2023 aan diverse adressen te Maasslu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83</meta:user-defined>
    <meta:user-defined meta:name="OVERHEIDop.GmbID/DC.identifier">gmb-2022-403983</meta:user-defined>
    <meta:user-defined meta:name="OVERHEIDop.versieInformatie"/>
  </office:meta>
</office:document-meta>
</file>